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right="0.002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.2118in" fo:line-height="93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margin-bottom="0.193in" fo:line-height="110%" fo:margin-right="0.0569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3576in" fo:line-height="110%" fo:margin-right="0.0569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193in" fo:line-height="110%" fo:margin-right="0.0458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bottom="0in" fo:margin-left="-0.0034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text-align="start" fo:margin-bottom="0.1652in" fo:line-height="106%" fo:margin-left="-0.0034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start" fo:margin-bottom="0.0166in" fo:line-height="106%" fo:margin-left="-0.0034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8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6" style:parent-style-name="Normal" style:family="paragraph">
      <style:paragraph-properties fo:text-align="start" fo:margin-bottom="0.0027in" fo:line-height="205%" fo:margin-left="-0.0034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start" fo:margin-bottom="0.1972in" fo:line-height="106%" fo:margin-left="-0.0034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center" fo:margin-bottom="0.3263in" fo:line-height="110%" fo:margin-right="0.0569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03" style:parent-style-name="Normal" style:family="paragraph">
      <style:paragraph-properties fo:text-align="center" fo:margin-bottom="0.0833in" fo:line-height="110%" fo:margin-right="0.0402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06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10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family="graphic" style:name="a0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3/06/2025.<text:s/></text:span></text:p>
      <text:p text:style-name="P3"><text:span text:style-name="T4">Número da edição: 3853</text:span></text:p>
      <text:p text:style-name="P5"><text:span text:style-name="T6"><draw:g draw:name="Group 1287" draw:id="id2" draw:style-name="a2" text:anchor-type="as-char"><svg:title/><svg:desc/><draw:custom-shape svg:x="0in" svg:y="0.01458in" svg:width="7.08681in" svg:height="0in" draw:id="id0" draw:style-name="a0" draw:name="Shape 11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1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7/2025 DISPENSA Nº 007/2025 ADJUDICAÇÃO E HOMOLOGAÇÃO</text:span></text:p>
      <text:p text:style-name="P12"><text:span text:style-name="T13">PROCESSO ADMINISTRATIVO Nº 007/2025</text:span><text:span text:style-name="T14"><text:s/></text:span></text:p>
      <text:p text:style-name="P15"><text:span text:style-name="T16">DISPENSA Nº 007/2025</text:span><text:span text:style-name="T17"><text:s/></text:span></text:p>
      <text:p text:style-name="P18"><text:span text:style-name="T19">ADJUDICAÇÃO E HOMOLOGAÇÃO</text:span><text:span text:style-name="T20"><text:s/></text:span></text:p>
      <text:p text:style-name="P21">Adjudico e Homologo<text:span text:style-name="T22"><text:s/></text:span>resultado proferido pelo Agente de Contratação Ewerton Duarte da Silva,<text:s/>designado por meio da Portaria n° 0131/2024, publicada no Diário Oficial dos Municípios do Estado de Mato Grosso do Sul, na data de 13 de agosto de 2024, edição 3652 a Dispensa nos termos do art. 75, inciso II<text:span text:style-name="T23"><text:s/></text:span>, da Lei nº14.133/2021<text:span text:style-name="T24"><text:s/></text:span>, conforme PROCESSO ADMINISTRATIVO DE CONTRATAÇÃO Nº 0<text:span text:style-name="T25"><text:s/></text:span>07<text:span text:style-name="T26"><text:s/></text:span>/2025, DISPENSA Nº 0<text:span text:style-name="T27"><text:s/></text:span>07<text:span text:style-name="T28"><text:s/></text:span>/2025, que tem por objeto a<text:s/><text:span text:style-name="T29">CONTRATAÇÃO DE EMPRESA ESPECIALIZADA E AUTORIZADA PELO FABRICANTE FORD, PARA REALIZAR A 6</text:span><text:span text:style-name="T30"><text:s/></text:span><text:span text:style-name="T31">ª REVISÃO DO VEÍCULO FORD RANGER CAB DUPLA STORN 3.2 TURBO 4X4 -</text:span><text:span text:style-name="T32"><text:s/></text:span><text:span text:style-name="T33">5</text:span><text:span text:style-name="T34"><text:s/></text:span><text:span text:style-name="T35">PASS</text:span><text:span text:style-name="T36"><text:s/></text:span><text:span text:style-name="T37">,</text:span><text:span text:style-name="T38"><text:s/></text:span><text:span text:style-name="T39">2022/</text:span><text:span text:style-name="T40">2023,</text:span><text:span text:style-name="T41"><text:s/></text:span><text:span text:style-name="T42">DA CÂMARA MUNICIPAL DE NAVIRAÍ-MS,<text:s/></text:span>tendo como favorecida a empresa<text:s/><text:span text:style-name="T43">VIA SUL VE ÍCULOS LTDA</text:span><text:span text:style-name="T44"><text:s/></text:span>, inscrita no CNPJ sob o nº<text:s/><text:span text:style-name="T45">02.925.718/0001-14,<text:s/></text:span>com<text:span text:style-name="T46"><text:s/></text:span>sede na</text:p>
      <text:p text:style-name="P47">Avenida Marcelino Pires,5685, Jardim São Francisco, na cidade de Dourados-MS, CEP 79.833-000<text:span text:style-name="T48"><text:s/></text:span>, cuja<text:s/>proposta perfaz o valor total de<text:s/><text:span text:style-name="T49">R$ 3.171,00 ( três mil cento e setenta e um reais)<text:s/></text:span>, para contratação do serviço, conforme mapa de preços<text:span text:style-name="T50"><text:s/></text:span>.<text:span text:style-name="T51"><text:s/></text:span></text:p>
      <text:p text:style-name="P52">DOTAÇÃO:<text:span text:style-name="T53"><text:s/></text:span></text:p>
      <text:p text:style-name="P54"><text:span text:style-name="T55">02-PODER LEGISLATIVO</text:span><text:span text:style-name="T56"><text:s/></text:span></text:p>
      <text:p text:style-name="P57"><text:span text:style-name="T58">02.01 – CÂMARA MUNICIPAL</text:span><text:span text:style-name="T59"><text:s/></text:span></text:p>
      <text:p text:style-name="P60"><text:span text:style-name="T61">01.031.0101.2.001.000 – Operacionalização das Atividades</text:span></text:p>
      <text:p text:style-name="P62"><text:span text:style-name="T63">Administrativas</text:span><text:span text:style-name="T64"><text:s/></text:span></text:p>
      <text:p text:style-name="P65"><text:span text:style-name="T66">ITEM 1:</text:span><text:span text:style-name="T67"><text:s/></text:span></text:p>
      <text:p text:style-name="P68"><text:span text:style-name="T69">3.3.90.30.00.0000 – Material de Consumo</text:span><text:span text:style-name="T70"><text:s/></text:span></text:p>
      <text:p text:style-name="P71">3.3.90.30.39.0000 – Material para Manutenção de Veículos<text:span text:style-name="T72"><text:s/></text:span></text:p>
      <text:p text:style-name="P73"><text:span text:style-name="T74">ITEM 2:</text:span><text:span text:style-name="T75"><text:s/></text:span></text:p>
      <text:p text:style-name="P76"><text:span text:style-name="T77">3.3.90.39.00.0000 – Outros Serviços de Terceiros – Pessoa Jurídica</text:span><text:span text:style-name="T78"><text:s/></text:span>3.3.90.39.19.0000 – Manutenção e Conservação de Veículos<text:span text:style-name="T79"><text:s/></text:span></text:p>
      <text:p text:style-name="P80"><text:span text:style-name="T81">A</text:span><text:span text:style-name="T82"><text:s/></text:span><text:span text:style-name="T83">TO DE DESIGNAÇÃO DE</text:span><text:span text:style-name="T84"><text:s/></text:span><text:span text:style-name="T85">GESTOR E</text:span><text:span text:style-name="T86"><text:s/></text:span><text:span text:style-name="T87">FISCAL DO PROCESSO ADMINISTRATIVO</text:span><text:span text:style-name="T88"><text:s/></text:span></text:p>
      <text:soft-page-break/>
      <text:p text:style-name="P89">Ficam designados como G<text:span text:style-name="T90"><text:s/></text:span>estor e Fiscal<text:span text:style-name="T91"><text:s/></text:span>deste instrumento<text:span text:style-name="T92"><text:s/></text:span>através da Portaria nº129/2025, publicada no Diário oficial dos municípios ASSOMASUL na Edição nº 3851,<text:span text:style-name="T93"><text:s/></text:span>os servidores:<text:span text:style-name="T94"><text:s/></text:span>Sidnei Vieira do Carmo Matricula: 391216<text:span text:style-name="T95"><text:s/></text:span>, como Gestor e o Senhor Fernando de Souza Arruda Matricula:132 , como Fiscal.<text:span text:style-name="T96"><text:s/></text:span></text:p>
      <text:p text:style-name="P97">Data da Adjudicação e Homologação<text:s/><text:span text:style-name="T98">:<text:s/></text:span>02/06/2025<text:span text:style-name="T99"><text:s/></text:span></text:p>
      <text:p text:style-name="P100"><text:span text:style-name="T101">DANIEL MORETTO CARDOZO SIQUEIRA</text:span><text:span text:style-name="T102"><text:s/></text:span></text:p>
      <text:p text:style-name="P103"><text:span text:style-name="T104">Presidente da Câmara Municipal de Naviraí</text:span><text:span text:style-name="T105"><text:s/></text:span></text:p>
      <text:p text:style-name="P106"><text:span text:style-name="T107">Matéria enviada por<text:s/></text:span><text:span text:style-name="T108">SIDNEI VIEIRA DO CARMO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006in" fo:line-height="105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88in" fo:margin-bottom="0.4888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5-06-09T13:02:00Z</meta:creation-date>
    <dc:date>2025-06-09T13:02:00Z</dc:date>
    <meta:template xlink:href="Normal" xlink:type="simple"/>
    <meta:editing-cycles>2</meta:editing-cycles>
    <meta:editing-duration>PT120S</meta:editing-duration>
    <meta:document-statistic meta:page-count="2" meta:paragraph-count="4" meta:word-count="351" meta:character-count="2245" meta:row-count="15" meta:non-whitespace-character-count="1898"/>
  </office:meta>
</office:document-meta>
</file>